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D0000008DF020FEECC1C0D0D7.png" manifest:media-type="image/png"/>
  <manifest:file-entry manifest:full-path="Pictures/10000201000001360000012D2FE1FD22FB9373BC.png" manifest:media-type="image/png"/>
  <manifest:file-entry manifest:full-path="Pictures/10000000000001FC000000C2EDAD590A4E56BBDB.png" manifest:media-type="image/png"/>
  <manifest:file-entry manifest:full-path="Pictures/10000000000005BB000005512E4187215EC7CAD9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222222" style:font-name="Arial" fo:font-size="12pt" fo:language="en" fo:country="US" style:font-name-asian="Times New Roman" style:font-size-asian="12pt" style:font-name-complex="Arial" style:font-size-complex="12pt"/>
    </style:style>
    <style:style style:name="P6" style:family="paragraph" style:parent-style-name="Standard">
      <style:paragraph-properties fo:margin-top="0in" fo:margin-bottom="0in" loext:contextual-spacing="false"/>
    </style:style>
    <style:style style:name="P7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8" style:family="paragraph" style:parent-style-name="Standard" style:list-style-name="WW8Num7">
      <style:paragraph-properties fo:margin-top="0in" fo:margin-bottom="0in" loext:contextual-spacing="false"/>
    </style:style>
    <style:style style:name="P9" style:family="paragraph" style:parent-style-name="Standard" style:list-style-name="WW8Num7">
      <style:paragraph-properties fo:margin-top="0in" fo:margin-bottom="0in" loext:contextual-spacing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 fo:margin-top="0in" fo:margin-bottom="0in" loext:contextual-spacing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1" style:family="paragraph" style:parent-style-name="Standard">
      <style:paragraph-properties fo:margin-top="0in" fo:margin-bottom="0in" loext:contextual-spacing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 style:list-style-name="WW8Num8">
      <loext:graphic-properties draw:fill="solid" draw:fill-color="#ffffff"/>
      <style:paragraph-properties fo:margin-top="0in" fo:margin-bottom="0in" loext:contextual-spacing="false" fo:line-height="115%" fo:background-color="#ffffff"/>
    </style:style>
    <style:style style:name="P13" style:family="paragraph" style:parent-style-name="Standard" style:list-style-name="WW8Num8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end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fo:color="#222222" style:font-name="Arial" fo:language="en" fo:country="US" style:font-name-asian="Times New Roman" style:font-name-complex="Arial"/>
    </style:style>
    <style:style style:name="P17" style:family="paragraph" style:parent-style-name="Standard">
      <loext:graphic-properties draw:fill="solid" draw:fill-color="#ffffff"/>
      <style:paragraph-properties fo:margin-top="0in" fo:margin-bottom="0in" loext:contextual-spacing="false" fo:line-height="200%" fo:background-color="#ffffff"/>
      <style:text-properties fo:color="#222222" style:font-name="Arial" fo:language="en" fo:country="US" style:font-name-asian="Times New Roman" style:font-name-complex="Arial"/>
    </style:style>
    <style:style style:name="P18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justify" style:justify-single-word="false" fo:background-color="#ffffff"/>
      <style:text-properties fo:color="#222222" style:font-name="Arial" fo:language="en" fo:country="US" style:font-name-asian="Times New Roman" style:font-name-complex="Arial"/>
    </style:style>
    <style:style style:name="P19" style:family="paragraph" style:parent-style-name="Standard">
      <loext:graphic-properties draw:fill="solid" draw:fill-color="#ffffff"/>
      <style:paragraph-properties fo:margin-top="0in" fo:margin-bottom="0in" loext:contextual-spacing="false" fo:line-height="115%" fo:text-align="end" style:justify-single-word="false" fo:background-color="#ffffff"/>
      <style:text-properties fo:color="#222222" style:font-name="Arial" fo:language="en" fo:country="US" style:font-name-asian="Times New Roman" style:font-name-complex="Arial"/>
    </style:style>
    <style:style style:name="P20" style:family="paragraph" style:parent-style-name="Standard" style:list-style-name="WW8Num8">
      <loext:graphic-properties draw:fill="solid" draw:fill-color="#ffffff"/>
      <style:paragraph-properties fo:margin-top="0in" fo:margin-bottom="0in" loext:contextual-spacing="false" fo:line-height="115%" fo:background-color="#ffffff"/>
      <style:text-properties fo:color="#222222" style:font-name="Arial" fo:language="en" fo:country="US"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P21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background-color="#ffffff"/>
      <style:text-properties fo:color="#222222" style:font-name="Arial" fo:font-size="12pt" fo:language="en" fo:country="US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false"/>
      <style:text-properties fo:font-size="6pt" style:font-size-asian="6pt" style:font-size-complex="6pt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fo:font-size="6pt" style:font-size-asian="6pt" style:font-name-complex="Calibri" style:font-size-complex="6pt"/>
    </style:style>
    <style:style style:name="P24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25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15%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15%" fo:text-align="justify" style:justify-single-word="false" fo:text-indent="0in" style:auto-text-indent="false" fo:background-color="#ffffff"/>
      <style:text-properties fo:color="#222222" style:font-name="Arial" fo:language="en" fo:country="US" style:font-name-asian="Times New Roman" style:font-name-complex="Arial"/>
    </style:style>
    <style:style style:name="P28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15%" fo:text-indent="0in" style:auto-text-indent="false" fo:background-color="#ffffff"/>
      <style:text-properties fo:color="#222222" style:font-name="Arial" fo:language="en" fo:country="US" style:font-name-asian="Times New Roman" style:font-name-complex="Arial"/>
    </style:style>
    <style:style style:name="P29" style:family="paragraph" style:parent-style-name="Standard">
      <loext:graphic-properties draw:fill="solid" draw:fill-color="#ffffff"/>
      <style:paragraph-properties fo:margin-left="0.5in" fo:margin-right="0in" fo:margin-top="0in" fo:margin-bottom="0in" loext:contextual-spacing="false" fo:line-height="115%" fo:text-indent="0in" style:auto-text-indent="false" fo:background-color="#ffffff"/>
      <style:text-properties fo:color="#222222" style:font-name="Arial" fo:language="en" fo:country="US"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fo:color="#222222" style:font-name="Arial" fo:language="en" fo:country="US" fo:font-style="italic" fo:font-weight="bold" style:font-name-asian="Times New Roman" style:font-style-asian="italic" style:font-weight-asian="bold" style:font-name-complex="Arial" style:font-style-complex="italic" style:font-weight-complex="bold"/>
    </style:style>
    <style:style style:name="T8" style:family="text">
      <style:text-properties fo:color="#222222" style:font-name="Arial" fo:language="en" fo:country="US" fo:font-style="italic" style:font-name-asian="Times New Roman" style:font-style-asian="italic" style:font-name-complex="Arial" style:font-style-complex="italic"/>
    </style:style>
    <style:style style:name="T9" style:family="text">
      <style:text-properties fo:color="#222222" style:font-name="Arial" fo:language="en" fo:country="US" style:font-name-asian="Times New Roman" style:font-name-complex="Arial"/>
    </style:style>
    <style:style style:name="T10" style:family="text">
      <style:text-properties fo:color="#222222" style:font-name="Arial" fo:font-size="12pt" fo:language="en" fo:country="US" style:font-name-asian="Times New Roman" style:font-size-asian="12pt" style:font-name-complex="Arial" style:font-size-complex="12pt"/>
    </style:style>
    <style:style style:name="T11" style:family="text">
      <style:text-properties style:font-name-complex="Calibri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6pt" style:font-size-asian="6pt" style:font-name-complex="Calibri"/>
    </style:style>
    <style:style style:name="T14" style:family="text">
      <style:text-properties fo:font-size="6pt" style:font-size-asian="6pt" style:font-name-complex="Calibri" style:font-size-complex="6pt"/>
    </style:style>
    <style:style style:name="T15" style:family="text">
      <style:text-properties fo:font-size="6pt" fo:background-color="#ffffff" loext:char-shading-value="0" style:font-size-asian="6pt" style:font-name-complex="Calibri" style:font-size-complex="6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language="none" fo:country="none" style:language-asian="none" style:country-asian="none" style:font-name-complex="Calibri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1in" fo:padding-right="0.1in" fo:padding-top="0.05in" fo:padding-bottom="0.05in" fo:border="0.99pt solid #4472c4"/>
    </style:style>
    <style:style style:name="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4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7"><text:bookmark-start text:name="_Hlk50111298"/><text:span text:style-name="T1">III. koordinacijski sastanak</text:span></text:p>
      <text:p text:style-name="P7"><text:span text:style-name="T1">4. rujna 2020. s početkom u 13,00 sati</text:span></text:p>
      <text:p text:style-name="P7"><text:span text:style-name="T1">Udruga </text:span><text:span text:style-name="T2">Vukovarski leptirići</text:span><text:span text:style-name="T1"> - Vukovar, Velebitska 16b</text:span></text:p>
      <text:p text:style-name="P2"/>
      <text:p text:style-name="P4"><text:span text:style-name="T4">Prisutni: Viktorija Matin (predsjednica Udruge), Slađana Trbulin (voditeljica projekta) i Zoran Narančić (djelatnik poludnevnog boravka), Tihomir Hideg, ravnatelj OŠ Blage Zadre i djelatnice Centra za socijalnu skrb Vukovar, Lina Grčman i Nikolina Građanski. </text:span></text:p>
      <text:p text:style-name="P3"/>
      <text:p text:style-name="Standard"><text:span text:style-name="T5">Voditeljica projekta je otvorila sastanak te predložila sljedeći dnevni red:</text:span></text:p>
      <text:list xml:id="list3860629629" text:style-name="WW8Num7">
        <text:list-item>
          <text:p text:style-name="P8"><text:span text:style-name="T5">Dosadašnje aktivnosti – ukratko</text:span></text:p>
        </text:list-item>
        <text:list-item>
          <text:p text:style-name="P8"><text:span text:style-name="T5">Broj djece u poludnevnom boravku</text:span></text:p>
        </text:list-item>
        <text:list-item>
          <text:p text:style-name="P9">Rad s djecom</text:p>
        </text:list-item>
        <text:list-item>
          <text:p text:style-name="P8"><text:span text:style-name="T5">Radionice za stručnjake </text:span></text:p>
        </text:list-item>
        <text:list-item>
          <text:p text:style-name="P9">Razno</text:p>
        </text:list-item>
      </text:list>
      <text:p text:style-name="P10"/>
      <text:p text:style-name="P11"/>
      <text:p text:style-name="Standard"><text:span text:style-name="T6">Dnevni red</text:span><text:span text:style-name="T5">: </text:span></text:p>
      <text:list xml:id="list3457022809" text:style-name="WW8Num8">
        <text:list-item>
          <text:p text:style-name="P12"><text:span text:style-name="T7">Dosadašnje aktivnosti - ukratko</text:span></text:p>
        </text:list-item>
      </text:list>
      <text:p text:style-name="P26"><text:span text:style-name="T9">Voditeljica projekta je kratko iznijela dosadašnje aktivnosti gdje je napomenula kako je od 11. svibnja o.g. poludnevni boravak krenuo sa radom za korisnike projekta, a od 01. lipnja je započela isporuka obroka - doručak za predškolski program i ručak za školski program. Djelatnici poludnevnog boravka realiziraju aktivnosti sukladno donesenom Planu i Programu u okviru projekta. Na mjesečnoj razini se objavljuju aktivnosti, uz prateće fotografije radi objave na podstranici projekta i društvenim mrežama. Početkom srpnja predan je ZNS (2) te je od strane PT2 prihvaćen. </text:span></text:p>
      <text:p text:style-name="P26"><text:span text:style-name="T9">Korisnici rado dolaze u poludnevni boravak, za što je dokaz bio odaziv preko ljetnih praznika. Prije početka školskih obveza organiziran je </text:span><text:span text:style-name="T8">Izlet u prirodi – upoznajmo Floru i Faunu</text:span><text:span text:style-name="T9"> (Vinkovci, Horse Box) na kojem su sudjelovali korisnici iz predškolskog (uz pratnju roditelja) i školskog poludnevnog boravka. Korisnici su bili oduševljeni putovanjem i izletom.</text:span></text:p>
      <text:p text:style-name="P26"><text:span text:style-name="T9">Tijekom kolovoza uključila nam se jedna volonterka koja je, uz mentorstvo djelatnika, za potrebe korisnika (školska populacija) priredila brzi tečaj engleskog jezika kroz igru. Ostvarili smo i kontakt sa Pravnim fakultetom Osijek (kolegij Socijalni rad) koji planiraju da se uključe u rad udruge kroz vid volontiranja. Prema riječima voditeljice, projekt teče u zadovoljavajućem smjeru. </text:span></text:p>
      <text:p text:style-name="P27"/>
      <text:p text:style-name="P27"/>
      <text:p text:style-name="P21"/>
      <text:list xml:id="list3601235068221" text:continue-numbering="true" text:style-name="WW8Num8">
        <text:list-item>
          <text:p text:style-name="P13"><text:soft-page-break/><text:span text:style-name="T7">Broj djece u poludnevnom boravku </text:span></text:p>
        </text:list-item>
      </text:list>
      <text:p text:style-name="P26"><text:span text:style-name="T9">Voditeljica iznosi kako trenutno brojimo 8 korisnika u predškolskom boravku te 20 korisnika u školskom poludnevnom boravku. S obzirom da pojedini korisnici iz predškolske skupine trebaju preći u školsku skupinu poludnevnog boravka (zbog godina) ujedno dolazi do promjene u školskoj skupini korisnika poludnevnog boravka. Time ćemo biti otvoreni za upis novih korisnika sukladno preporuci i procjeni OŠ Blage Zadre i Centra za socijanu skrb Vukovar (partneri). </text:span></text:p>
      <text:p text:style-name="P27"/>
      <text:list xml:id="list3602411470634" text:continue-numbering="true" text:style-name="WW8Num8">
        <text:list-item>
          <text:p text:style-name="P20">Rad s djecom </text:p>
        </text:list-item>
      </text:list>
      <text:p text:style-name="P26"><text:span text:style-name="T9">Prema riječima djelatnika poludnevnog boravka korisnici dolaze u zadovoljavajućem broju. Svaki dan se evidentira njihov dolazak. Aktivnosti se ranije pripremaju, sukladno Planu i programu te korisnici rado sudjeluju. Vidljivi su rezultati dosadašnjeg rada s korisnicima te njihova volja i spremnost da budu dio Udruge i projekta jer im se sviđa ponuđeni program i prostor u kojem borave. </text:span></text:p>
      <text:p text:style-name="P29"/>
      <text:list xml:id="list3602407280474" text:continue-numbering="true" text:style-name="WW8Num8">
        <text:list-item>
          <text:p text:style-name="P13"><text:span text:style-name="T7">Radionice za stručnjake </text:span></text:p>
        </text:list-item>
      </text:list>
      <text:p text:style-name="P26"><text:span text:style-name="T9">Prema projektu planirano je održati 6 radionica za stručnjake te smo na sastanku razgovorali o početku edukacija takvog tipa. Prijedlog prve teme za naredni period upućen je partnerskoj ustanovi Centru za socijalnu skrb Vukovar koji će u dogledno vrijeme povratno javiti temu, predavača i okvirno vrijeme, kako bi se krenulo u pripreme iste.</text:span></text:p>
      <text:p text:style-name="P16"/>
      <text:list xml:id="list3601757331596" text:continue-numbering="true" text:style-name="WW8Num8">
        <text:list-item>
          <text:p text:style-name="P12"><text:span text:style-name="T7">Medijsko predstavljanje projekta i aktivnosti </text:span></text:p>
        </text:list-item>
      </text:list>
      <text:p text:style-name="P26"><text:span text:style-name="T9">Dogovoreno je sa partnerima da prate objave Korisnika u vezi projektnih aktivnosti te da aktivnosti objave i na službenim stranicama svojih ustanova. </text:span></text:p>
      <text:p text:style-name="P28"/>
      <text:list xml:id="list3602836288647" text:continue-numbering="true" text:style-name="WW8Num8">
        <text:list-item>
          <text:p text:style-name="P20">Razno</text:p>
        </text:list-item>
      </text:list>
      <text:p text:style-name="P25"><text:span text:style-name="T9">Na temu “razno” nije bilo razgovora. </text:span></text:p>
      <text:p text:style-name="P17"/>
      <text:p text:style-name="P14"><text:span text:style-name="T9">Sastanak se održao u prostoru Udruge pridržavajući se preventivnih mjera opreza (dezinfekcija ruku na ulazu u Udrugu i nošenje maske za vrijeme sastanka). </text:span></text:p>
      <text:p text:style-name="P18"/>
      <text:p text:style-name="P18">Sastanak je završio u 14,00 sati.</text:p>
      <text:p text:style-name="P18"/>
      <text:p text:style-name="P18"/>
      <text:p text:style-name="P19"/>
      <text:p text:style-name="P15"><text:span text:style-name="T9">Zapisničarka</text:span></text:p>
      <text:p text:style-name="P19"/>
      <text:p text:style-name="P15"><text:span text:style-name="T9">Slađana Trbulin, voditeljica projekta </text:span></text:p>
      <text:p text:style-name="P5"><text:bookmark-end text:name="_Hlk50111298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hr" fo:country="H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28in" fo:margin-bottom="0in" loext:contextual-spacing="false" fo:keep-together="always" fo:keep-with-next="always"/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ekst_20_balončića" style:display-name="Tekst balončića" style:family="paragraph" style:parent-style-name="Standard">
      <style:paragraph-properties fo:margin-top="0in" fo:margin-bottom="0in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lomak_20_popisa" style:display-name="Odlomak popisa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language="en" fo:country="US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Zadani_20_font_20_odlomka" style:display-name="Zadani font odlomka" style:family="text"/>
    <style:style style:name="Zaglavlje_20_Char" style:display-name="Zaglavlje Char" style:family="text" style:parent-style-name="Zadani_20_font_20_odlomka"/>
    <style:style style:name="Podnožje_20_Char" style:display-name="Podnožje Char" style:family="text" style:parent-style-name="Zadani_20_font_20_odlomka"/>
    <style:style style:name="Jako_20_isticanje" style:display-name="Jako isticanje" style:family="text">
      <style:text-properties fo:color="#4472c4" fo:font-style="italic" style:font-style-asian="italic" style:font-style-complex="italic"/>
    </style:style>
    <style:style style:name="Naslov_20_2_20_Char" style:display-name="Naslov 2 Char" style:family="text">
      <style:text-properties fo:color="#2f5496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ekst_20_balončića_20_Char" style:display-name="Tekst balončića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in" fo:margin-bottom="0in" loext:contextual-spacing="false"/>
      <style:text-properties fo:font-size="6pt" style:font-size-asian="6pt" style:font-size-complex="6pt"/>
    </style:style>
    <style:style style:name="MP3" style:family="paragraph" style:parent-style-name="Standard">
      <style:paragraph-properties fo:margin-top="0in" fo:margin-bottom="0in" loext:contextual-spacing="false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Standard">
      <style:paragraph-properties fo:margin-top="0in" fo:margin-bottom="0in" loext:contextual-spacing="false" fo:text-align="justify" style:justify-single-word="false"/>
      <style:text-properties fo:font-size="6pt" style:font-size-asian="6pt" style:font-name-complex="Calibri" style:font-size-complex="6pt"/>
    </style:style>
    <style:style style:name="MT1" style:family="text">
      <style:text-properties style:font-name-complex="Calibri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style:font-size-asian="6pt" style:font-name-complex="Calibri" style:font-size-complex="6pt"/>
    </style:style>
    <style:style style:name="MT4" style:family="text">
      <style:text-properties fo:font-size="6pt" fo:background-color="#ffffff" loext:char-shading-value="0" style:font-size-asian="6pt" style:font-name-complex="Calibri" style:font-size-complex="6pt"/>
    </style:style>
    <style:style style:name="MT5" style:family="text">
      <style:text-properties fo:font-size="6pt" style:font-size-asian="6pt" style:font-name-complex="Calibri"/>
    </style:style>
    <style:style style:name="MT6" style:family="text">
      <style:text-properties fo:language="none" fo:country="none" style:language-asian="none" style:country-asian="none" style:font-name-complex="Calibri"/>
    </style:style>
    <style:style style:name="MT7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Mfr4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1in" fo:padding-right="0.1in" fo:padding-top="0.05in" fo:padding-bottom="0.05in" fo:border="0.99pt solid #4472c4"/>
    </style:style>
    <style:style style:name="Mfr5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-left="0.1008in" fo:padding-right="0.1008in" fo:padding-top="0.0508in" fo:padding-bottom="0.0508in" fo:border="none"/>
    </style:style>
    <style:style style:name="Mfr6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3154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126in" fo:margin-bottom="0.4736in" style:dynamic-spacing="true"/>
      </style:header-style>
      <style:footer-style>
        <style:header-footer-properties fo:min-height="0.6693in" fo:margin-top="0.630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1" text:anchor-type="char" svg:x="1.9654in" svg:y="-0.4047in" svg:width="2.2252in" svg:height="2.0665in" draw:z-index="15"><draw:image xlink:href="Pictures/10000000000005BB000005512E4187215EC7CAD9.jpg" xlink:type="simple" xlink:show="embed" xlink:actuate="onLoad" loext:mime-type="image/jpeg"/></draw:frame><text:span text:style-name="MT1"><text:s text:c="52"/></text:span></text:p>
        <text:p text:style-name="Header"/>
      </style:header>
      <style:footer>
        <text:p text:style-name="MP1"><draw:frame draw:style-name="Mfr2" draw:name="Slika 20" text:anchor-type="char" svg:x="3.8555in" svg:y="-0.1854in" svg:width="3.0181in" svg:height="1.152in" draw:z-index="3"><draw:image xlink:href="Pictures/10000000000001FC000000C2EDAD590A4E56BBDB.png" xlink:type="simple" xlink:show="embed" xlink:actuate="onLoad" loext:mime-type="image/png"/></draw:frame><draw:frame draw:style-name="Mfr3" draw:name="Frame1" text:anchor-type="char" svg:x="1.1492in" svg:y="0.1154in" svg:width="1.3835in" svg:height="0.2752in" draw:z-index="7"><draw:text-box><text:p text:style-name="Standard"><text:span text:style-name="MT1"><text:s text:c="2"/></text:span>PARTNERI:</text:p></draw:text-box></draw:frame><draw:frame draw:style-name="Mfr3" draw:name="Frame2" text:anchor-type="char" svg:x="-0.8591in" svg:y="0.0217in" svg:width="0.9417in" svg:height="0.25in" draw:z-index="9"><draw:text-box><text:p text:style-name="Standard">KORISNIK:</text:p></draw:text-box></draw:frame></text:p>
        <text:p text:style-name="Footer"><draw:frame draw:style-name="Mfr4" draw:name="Frame3" text:anchor-type="char" svg:x="1.3in" svg:y="0.2091in" svg:width="1.2409in" svg:height="0.4307in" draw:z-index="13"><draw:text-box><text:p text:style-name="MP2">Centar za socijalnu skrb Vukovar</text:p><text:p text:style-name="MP3"><text:span text:style-name="MT2">Županijska 13, Vukovar</text:span></text:p></draw:text-box></draw:frame><draw:frame draw:style-name="Mfr5" draw:name="Frame4" text:anchor-type="char" svg:x="-0.1827in" svg:y="0.0283in" svg:width="1.4874in" svg:height="0.8835in" draw:z-index="11"><draw:text-box><text:p text:style-name="MP4"><text:span text:style-name="MT2">Udruga roditelja djece s poteškoćama u razvoju Vukovarski leptirići</text:span></text:p><text:p text:style-name="MP5">Velebitska 16b, 32010 Vukovar</text:p><text:p text:style-name="MP5">Web: www.vukovarski-leptirici.hr</text:p><text:p text:style-name="MP3"><text:span text:style-name="MT3">Email:</text:span><text:span text:style-name="MT4"> vukovarski.leptirici@gmail.com</text:span></text:p></draw:text-box></draw:frame><draw:frame draw:style-name="Mfr6" draw:name="Slika 21" text:anchor-type="char" svg:x="0.1665in" svg:y="10.8437in" svg:width="0.6354in" svg:height="0.6165in" draw:z-index="5"><draw:image xlink:href="Pictures/10000201000001360000012D2FE1FD22FB9373BC.png" xlink:type="simple" xlink:show="embed" xlink:actuate="onLoad" loext:mime-type="image/png"/></draw:frame><text:span text:style-name="MT1"><text:s text:c="52"/></text:span><text:span text:style-name="MT5"><text:s text:c="3"/></text:span><text:span text:style-name="MT6"><text:s text:c="31"/></text:span><text:span text:style-name="MT7"><draw:frame draw:style-name="Mfr7" draw:name="Picture 10" text:anchor-type="as-char" svg:width="0.5827in" svg:height="0.5827in" draw:z-index="1"><draw:image xlink:href="Pictures/100002010000008D0000008DF020FEECC1C0D0D7.png" xlink:type="simple" xlink:show="embed" xlink:actuate="onLoad" loext:mime-type="image/png"/></draw:frame></text:span><text:span text:style-name="MT6"><text:s text:c="51"/></text:span><text:span text:style-name="MT1"><text:s text:c="4"/></text:span><text:span text:style-name="MT1"><text:s text:c="4"/></text:span><text:span text:style-name="MT1"><text:s/></text:span><text:span text:style-name="MT1"><text:s text:c="5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Anamarija Krišto</meta:initial-creator>
    <meta:creation-date>2020-09-07T12:18:00</meta:creation-date>
    <dc:date>2020-09-10T00:36:01.009885470</dc:date>
    <meta:print-date>2020-09-04T11:44:00</meta:print-date>
    <meta:editing-cycles>4</meta:editing-cycles>
    <meta:editing-duration>PT14M53S</meta:editing-duration>
    <meta:document-statistic meta:table-count="0" meta:image-count="4" meta:object-count="0" meta:page-count="2" meta:paragraph-count="39" meta:word-count="565" meta:character-count="4161" meta:non-whitespace-character-count="3376"/>
    <meta:generator>LibreOffice/6.4.5.2$Linux_X86_64 LibreOffice_project/40$Build-2</meta:generator>
  </office:meta>
</office:document-meta>
</file>